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>
        <style:tab-stops>
          <style:tab-stop style:position="0.36cm"/>
        </style:tab-stops>
      </style:paragraph-properties>
      <style:text-properties fo:language="fr" fo:country="FR" style:font-name-complex="Times New Roman"/>
    </style:style>
    <style:style style:name="P2" style:family="paragraph" style:parent-style-name="Standard">
      <style:paragraph-properties fo:line-height="0.635cm"/>
      <style:text-properties style:font-name-asian="PMingLiU" style:font-name-complex="Times New Roman"/>
    </style:style>
    <style:style style:name="P3" style:family="paragraph" style:parent-style-name="Standard">
      <style:paragraph-properties fo:line-height="0.635cm" fo:text-align="center" style:justify-single-word="false"/>
      <style:text-properties style:font-name-asian="PMingLiU" style:font-name-complex="Times New Roman"/>
    </style:style>
    <style:style style:name="P4" style:family="paragraph" style:parent-style-name="Standard">
      <style:paragraph-properties fo:line-height="0.635cm"/>
      <style:text-properties style:font-name-complex="Times New Roman" style:font-style-complex="italic"/>
    </style:style>
    <style:style style:name="P5" style:family="paragraph" style:parent-style-name="Standard">
      <style:paragraph-properties fo:line-height="0.635cm" fo:text-align="center" style:justify-single-word="false"/>
      <style:text-properties style:font-name-complex="Times New Roman" style:font-style-complex="italic"/>
    </style:style>
    <style:style style:name="P6" style:family="paragraph" style:parent-style-name="Standard">
      <style:paragraph-properties fo:line-height="0.635cm" fo:text-align="center" style:justify-single-word="false">
        <style:tab-stops>
          <style:tab-stop style:position="0.36cm"/>
        </style:tab-stops>
      </style:paragraph-properties>
      <style:text-properties style:font-name-complex="Times New Roman" style:font-style-complex="italic"/>
    </style:style>
    <style:style style:name="P7" style:family="paragraph" style:parent-style-name="Standard">
      <style:paragraph-properties fo:line-height="0.635cm">
        <style:tab-stops>
          <style:tab-stop style:position="0.36cm"/>
        </style:tab-stops>
      </style:paragraph-properties>
      <style:text-properties style:font-name-complex="Times New Roman" style:font-style-complex="italic"/>
    </style:style>
    <style:style style:name="P8" style:family="paragraph" style:parent-style-name="Standard">
      <style:paragraph-properties fo:line-height="0.635cm"/>
      <style:text-properties style:font-name-complex="Times New Roman"/>
    </style:style>
    <style:style style:name="P9" style:family="paragraph" style:parent-style-name="Standard">
      <style:paragraph-properties fo:line-height="0.635cm">
        <style:tab-stops>
          <style:tab-stop style:position="0.36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>
        <style:tab-stops>
          <style:tab-stop style:position="0.36cm"/>
        </style:tab-stops>
      </style:paragraph-properties>
    </style:style>
    <style:style style:name="P12" style:family="paragraph" style:parent-style-name="Standard">
      <style:paragraph-properties fo:line-height="0.635cm">
        <style:tab-stops>
          <style:tab-stop style:position="0.36cm"/>
        </style:tab-stops>
      </style:paragraph-properties>
      <style:text-properties fo:language="en" fo:country="US" style:font-name-complex="Times New Roman"/>
    </style:style>
    <style:style style:name="P13" style:family="paragraph" style:parent-style-name="Standard">
      <style:paragraph-properties fo:line-height="0.635cm"/>
      <style:text-properties style:font-name-complex="Times New Roman"/>
    </style:style>
    <style:style style:name="P14" style:family="paragraph" style:parent-style-name="Standard">
      <style:paragraph-properties fo:line-height="0.635cm">
        <style:tab-stops>
          <style:tab-stop style:position="0.36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line-height="0.635cm">
        <style:tab-stops>
          <style:tab-stop style:position="0.36cm"/>
        </style:tab-stops>
      </style:paragraph-properties>
      <style:text-properties fo:language="en" fo:country="US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language="en" fo:country="US" style:font-name-complex="Times New Roman"/>
    </style:style>
    <style:style style:name="T3" style:family="text">
      <style:text-properties fo:language="fr" fo:country="FR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. 169</text:p>
      <text:p text:style-name="P2"/>
      <text:p text:style-name="P3">158</text:p>
      <text:p text:style-name="P4"/>
      <text:p text:style-name="P8">Calcedonio Benedictus hominis utriusque salutem.</text:p>
      <text:p text:style-name="P8">Pridem in litteris a te missis, exultationis et iocunditatis non minimum</text:p>
      <text:p text:style-name="P8">licet fuerim consequtus, manifeste perpendens ex superscriptione ipsarum,</text:p>
      <text:p text:style-name="P8">tuis notata manibus, te incolumi sospitate potiri, novit tamen Ille, qui</text:p>
      <text:p text:style-name="P8">nichil ignorat, quod lectionem earum avide prosequentem tam diri doloris</text:p>
      <text:p text:style-name="P8">gladius me illico perculit, eo quod mihi carissima coniunx tua discrasie</text:p>
      <text:p text:style-name="P8">febrilis acumine in illis edebatur afflicta, ut, nisi e vestigio nosceretur</text:p>
      <text:p text:style-name="P8">sanitati pristine restituta, vulnus ipsum nullum verbis aut herbis antidotum</text:p>
      <text:p text:style-name="P10"><text:span text:style-name="T2">admisisset. Inde fit, quod Auctori salu</text:span><text:span text:style-name="T2">tis in suavitatis odorem laudis</text:span></text:p>
      <text:p text:style-name="P10"><text:span text:style-name="T2">adolentes incensa, voluntatem nostram</text:span><text:span text:style-name="T2"> Sibi omnimodis summittamus, ex</text:span></text:p>
      <text:p text:style-name="P10"><text:span text:style-name="T2">hoc digne sperantes ad bona imposterum n</text:span><text:span text:style-name="T2">os auspicia reservari. Ceterum,</text:span></text:p>
      <text:p text:style-name="P10"><text:span text:style-name="T2">ob horribilis casum mortis, quam nobilis ille </text:span><text:span text:style-name="T2">pertulit, cuius prefate littere</text:span></text:p>
      <text:p text:style-name="P10"><text:span text:style-name="T2">meminerunt, sic cor meum graviter sauciatur, si</text:span><text:span text:style-name="T2"> me sibi sanguinis propinquitas</text:span></text:p>
      <text:p text:style-name="P10"><text:span text:style-name="T2">intima coniunxisset: aliis, que meis</text:span><text:span text:style-name="T2"> instrepuerunt auribus, dolorum</text:span></text:p>
      <text:p text:style-name="P8">stigmata cordi eidem imprimentibus nonnullorum.</text:p>
      <text:p text:style-name="P8"/>
      <text:p text:style-name="P8">p. 170</text:p>
      <text:p text:style-name="P4"/>
      <text:p text:style-name="P5">159</text:p>
      <text:p text:style-name="P4"/>
      <text:p text:style-name="P8">Calcedonio Benedictus.</text:p>
      <text:p text:style-name="P8">Virulentum ervum, quod Iohannes Ervei per arvum sue nequitie urvo</text:p>
      <text:p text:style-name="P8">polluto de me ut dicitur disseminasse voluit, nequit in spicas frugum turgescere</text:p>
      <text:p text:style-name="P8">ut gravescat, cum omnino mendosum vitium contrahat in radice.</text:p>
      <text:p text:style-name="P8">Ex illo igitur ipse iram, in die ire, sibi cum doloribus thesaurizat, spinarum</text:p>
      <text:p text:style-name="P8">fasciculos et manipulos tribulorum exposcente iustitia demessurus.</text:p>
      <text:p text:style-name="P8">Ceterum circa reliqua non adhibeo mentem nisi quia propter tuorum doleo</text:p>
      <text:p text:style-name="P8">caliginem oculorum.</text:p>
      <text:p text:style-name="P4"/>
      <text:p text:style-name="P5">160</text:p>
      <text:p text:style-name="P4"/>
      <text:p text:style-name="P12">Benedictus … salutem et habundantiam gaudiorum.</text:p>
      <text:p text:style-name="P12">Divellentis cure domestice tedium et multiplicis laboris instantia, quorum</text:p>
      <text:p text:style-name="P11"><text:span text:style-name="T2">occupatione continua corpus laceratur et </text:span><text:span text:style-name="T2">anima, effecerunt ut, vestrarum</text:span></text:p>
      <text:p text:style-name="P11"><text:span text:style-name="T2">enxeniis litterarum totiens salutatus, n</text:span><text:span text:style-name="T2">equirem, ut debui, in gratiarum</text:span></text:p>
      <text:p text:style-name="P9">vobis vicissitudine respondere. Eatenus verumtamen scribentis calamo</text:p>
      <text:p text:style-name="P9"><text:soft-page-break/>lascivire tribuitur, quatenus permissum sibi fuerit de superioris potestate</text:p>
      <text:p text:style-name="P9">licenter. Inde fit, quod ex contemptu vel elatione non prodiit, ut vos</text:p>
      <text:p text:style-name="P9">alicuius amminiculo scripti omiserim visitare, quia cum nemini ultra sit</text:p>
      <text:p text:style-name="P9">datum, quam sue patiantur limites facultatis, agens quod potui, benivolam</text:p>
      <text:p text:style-name="P9"/>
      <text:p text:style-name="P9">p. 171</text:p>
      <text:p text:style-name="P9"/>
      <text:p text:style-name="P9">caritatem vestram vive vocis oraculo multotiens salutavi. Nunc igitur,</text:p>
      <text:p text:style-name="P9">quasi furtim me ipsum subripiens, presentem litterulam, cum celeritate</text:p>
      <text:p text:style-name="P9">maxima meis manibus annotatam, vobis destinare procuro, que mei vice</text:p>
      <text:p text:style-name="P9">fungens tam mente quam corpore validum vigere insinuet Benedictum, de</text:p>
      <text:p text:style-name="P9">vestra quamplurimum sospitate gaudentem.</text:p>
      <text:p text:style-name="P7"/>
      <text:p text:style-name="P6">161</text:p>
      <text:p text:style-name="P7"/>
      <text:p text:style-name="P12">Benedictus … salutem et prosperos ad vota successus.</text:p>
      <text:p text:style-name="P12">Sitit ad vos anima mea quam multipliciter et caro mea, eo quod, ab ipsis</text:p>
      <text:p text:style-name="P11"><text:span text:style-name="T2">nature cunabulis circa me inviolabilis</text:span><text:span text:style-name="T2"> caritatis fundamenta ponentes,</text:span></text:p>
      <text:p text:style-name="P11"><text:span text:style-name="T2">ipsam peramplius et perfectius crementis con</text:span><text:span text:style-name="T2">tinuis stabilitis: hanc elapsis</text:span></text:p>
      <text:p text:style-name="P9">temporibus gratiosis irrigando fluentis, hanc et presentibus ymbre temporaneo</text:p>
      <text:p text:style-name="P9">irrorando. O felicis amoris integritas, dum, in ipsa reseratione quam</text:p>
      <text:p text:style-name="P11"><text:span text:style-name="T2">misistis epistole, vestram mihi present</text:span><text:span text:style-name="T2">iam redolentis, ab eius frontis</text:span></text:p>
      <text:p text:style-name="P11"><text:span text:style-name="T2">iocunda pagina usque ad calcem ipsius, structu</text:span><text:span text:style-name="T2">ram amenam, odoriferis floribus</text:span></text:p>
      <text:p text:style-name="P11"><text:span text:style-name="T2">redimitam, caritativis funiculis cir</text:span><text:span text:style-name="T2">cumplexam et dilectionis eximie</text:span></text:p>
      <text:p text:style-name="P9">botris onustam gratissimis, fateor me legisse. O quam immensa tripudiorum!</text:p>
      <text:p text:style-name="P11"><text:span text:style-name="T2">Plus quam suus ille nepos iocunditate p</text:span><text:span text:style-name="T2">erfunditur ab avunculo plusquam</text:span></text:p>
      <text:p text:style-name="P9">suo, dum epistolaris series, quam, ut constanter didicit, ipsius calamo</text:p>
      <text:p text:style-name="P9">figuratam formatoris, ipsius plenam legentis animo, per Dei gratiam,</text:p>
      <text:p text:style-name="P11"><text:span text:style-name="T1">insinuat sospitatem. </text:span><text:span text:style-name="T3">Huius ylaritatis auspicia, quis scribere, quis fando</text:span></text:p>
      <text:p text:style-name="P11"><text:span text:style-name="T3">exprimere possit aut valeat? Enimvero li</text:span><text:span text:style-name="T3">ngua impotens et penna censetur</text:span></text:p>
      <text:p text:style-name="P11"><text:span text:style-name="T3">insufficiens Benedicti, cuius oculi, notas ibide</text:span><text:span text:style-name="T3">m vestrorum impressas articulis</text:span></text:p>
      <text:p text:style-name="P11"><text:span text:style-name="T3">digitorum notissimas intuentes, limpi</text:span><text:span text:style-name="T3">dioris visus acumina evidentius</text:span></text:p>
      <text:p text:style-name="P11"><text:span text:style-name="T3">admiserunt, mente in excessum iubilation</text:span><text:span text:style-name="T3">is ablata et intellectu propter</text:span></text:p>
      <text:p text:style-name="P11"><text:span text:style-name="T3">manifestam de vobis scientiam eminentiu</text:span><text:span text:style-name="T3">s illustrato. Licet autem huius</text:span></text:p>
      <text:p text:style-name="P1"/>
      <text:p text:style-name="P1">p. 172</text:p>
      <text:p text:style-name="P1"/>
      <text:p text:style-name="P11"><text:span text:style-name="T3">epulis expleri nequeat spiritus rescribentis, qua</text:span><text:span text:style-name="T3">rum gustibus quanto frequentius</text:span></text:p>
      <text:p text:style-name="P11"><text:span text:style-name="T3">fruitur, tanto illos cum maiori</text:span><text:span text:style-name="T3"> aviditate resumit, digne tamen</text:span></text:p>
      <text:p text:style-name="P11"><text:span text:style-name="T3">volens vicissitudine quadam mentem vestram de m</text:span><text:span text:style-name="T3">eis eventibus effici certiorem,</text:span></text:p>
      <text:p text:style-name="P11"><text:soft-page-break/><text:span text:style-name="T3">tenore presentium explicabo</text:span><text:span text:style-name="T3">. Siquidem me apud Samaritanum,</text:span></text:p>
      <text:p text:style-name="P11"><text:span text:style-name="T3">quem evangelicus sermo proximum assever</text:span><text:span text:style-name="T3">at, languorum febrilium pulsato</text:span></text:p>
      <text:p text:style-name="P11"><text:span text:style-name="T3">ictibus, attenuato viribus, virtutibus conste</text:span><text:span text:style-name="T3">rnato et totaliter conquassato,</text:span></text:p>
      <text:p text:style-name="P11"><text:span text:style-name="T3">in regione, qua nulli vel pauci pret</text:span><text:span text:style-name="T3">ereunt comeantes, per non nimia</text:span></text:p>
      <text:p text:style-name="P11"><text:span text:style-name="T3">curricula temporum decumbente, que mihi scribendi vel scripti</text:span><text:span text:style-name="T3">tandi</text:span></text:p>
      <text:p text:style-name="P11"><text:span text:style-name="T3">facultas aderat? Que possibilitas dictan</text:span><text:span text:style-name="T3">di? Nisique sauciati vulneribus</text:span></text:p>
      <text:p text:style-name="P11"><text:span text:style-name="T3">vinum et oleum is proximus infudisset, reve</text:span><text:span text:style-name="T3">ra in terram suam eius spiritus</text:span></text:p>
      <text:p text:style-name="P11"><text:span text:style-name="T3">rediisset. Demum, virtuti aliqualiter</text:span><text:span text:style-name="T3"> restitutus, et meorum suasione</text:span></text:p>
      <text:p text:style-name="P11"><text:span text:style-name="T3">sodalium in legati curia institutus, ad vo</text:span><text:span text:style-name="T3">s varia et diversa scripturarum</text:span></text:p>
      <text:p text:style-name="P11"><text:span text:style-name="T3">agmina quampluries destinavi, in quibus, </text:span><text:span text:style-name="T3">que nunc sub cuiusdam compendii</text:span></text:p>
      <text:p text:style-name="P1">annotantur involucro, sub diffusioris editionis volumine texebantur.</text:p>
      <text:p text:style-name="P11"><text:span text:style-name="T3">Verum, quia, legato eodem ad apostolic</text:span><text:span text:style-name="T3">e sedis preminentiam accersito,</text:span></text:p>
      <text:p text:style-name="P11"><text:span text:style-name="T3">viri quidam illustres, quibus nonnulla </text:span><text:span text:style-name="T3">suffragia impenderam famulatus,</text:span></text:p>
      <text:p text:style-name="P11"><text:span text:style-name="T3">me ad residendum Parisius coegerunt, i</text:span><text:span text:style-name="T3">n qua, si datum sit desuper, et</text:span></text:p>
      <text:p text:style-name="P11"><text:span text:style-name="T3">oculis conspicietis corporeis et manibus pal</text:span><text:span text:style-name="T3">pare poteritis, etiam mihi</text:span></text:p>
      <text:p text:style-name="P11"><text:span text:style-name="T3">momentum non inutiliter effluxisse. Quoniam ig</text:span><text:span text:style-name="T3">itur et natalis soli proprietas</text:span></text:p>
      <text:p text:style-name="P11"><text:span text:style-name="T3">et dulcissimi sanguinis uni</text:span><text:span text:style-name="T3">o parentalis adamantino more me</text:span></text:p>
      <text:p text:style-name="P11"><text:span text:style-name="T3">cogunt ad reditum et inducunt, ecce, previo salutis a</text:span><text:span text:style-name="T3">ngelo, in instanti quadragesima</text:span></text:p>
      <text:p text:style-name="P1">ad vos veniam paritur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ttorio A</meta:initial-creator>
    <meta:creation-date>2013-08-21T18:47:16.83</meta:creation-date>
    <dc:date>2013-08-31T10:37:42.25</dc:date>
    <dc:creator>Vittorio A</dc:creator>
    <meta:editing-duration>PT2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86" meta:word-count="715" meta:character-count="5322"/>
  </office:meta>
</office:document-meta>
</file>